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130</text:p>
          </table:table-cell>
          <table:table-cell table:number-columns-repeated="4" table:style-name="ce10"/>
          <table:table-cell office:value-type="string" table:style-name="ce12">
            <text:p>1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" table:style-name="ce17">
            <text:p>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33:78</text:p>
          </table:table-cell>
          <table:covered-table-cell/>
          <table:table-cell office:value-type="float" office:value="327913.92" table:style-name="ce20">
            <text:p>327913,9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60002:4</text:p>
          </table:table-cell>
          <table:covered-table-cell/>
          <table:table-cell office:value-type="float" office:value="185880" table:style-name="ce20">
            <text:p>18588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4:0710011:42</text:p>
          </table:table-cell>
          <table:covered-table-cell/>
          <table:table-cell office:value-type="float" office:value="789225" table:style-name="ce22">
            <text:p>789225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1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1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1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1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14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1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1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14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1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4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4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44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44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4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4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1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3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3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3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3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3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3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3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3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3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31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3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3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3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3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3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3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3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3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3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3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31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3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3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3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3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31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31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31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31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31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31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32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3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3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3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3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3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3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3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3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3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3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32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3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3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3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3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3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3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3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3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3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32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3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3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3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3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3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32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32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3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32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32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32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32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9:92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number-columns-spanned="3" table:number-rows-spanned="1" table:style-name="ce2">
            <text:p>36:29:9302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4AEC5E3D6CB6622A97C9BD0E7FCB1C1979125263736D49CBD91F88989F957ECCA94CE2162E93AC7D3EF74FC1706DC486EE3429942E4E2C1193CD28839B8DD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Литвинчук Надежда Викторовна</meta:initial-creator>
    <dc:creator>Пользователь</dc:creator>
    <meta:creation-date>2024-03-19T14:18:19Z</meta:creation-date>
    <dc:date>2024-03-19T14:18:19Z</dc:date>
  </office:meta>
</office:document-meta>
</file>